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212cm" table:align="left" style:writing-mode="lr-tb"/>
    </style:style>
    <style:style style:name="Tabella1.A" style:family="table-column">
      <style:table-column-properties style:column-width="5.21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font-weight="bold" officeooo:paragraph-rsid="000c8076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size="11pt" style:font-name-asian="Wingdings 2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officeooo:paragraph-rsid="000d570a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fo:font-weight="normal" officeooo:rsid="001ac8a5" officeooo:paragraph-rsid="000d570a" style:font-name-asian="Wingdings" style:font-size-asian="11pt" style:font-weight-asian="normal" style:font-name-complex="Wingdings" style:font-size-complex="11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variant="small-caps"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variant="small-caps" style:font-name="Arial" fo:font-size="10pt" fo:language="fr" fo:country="FR" officeooo:paragraph-rsid="000f08cf" style:font-size-asian="10pt" style:font-name-complex="Arial" style:font-size-complex="10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9pt" officeooo:rsid="000f08cf" officeooo:paragraph-rsid="000f08cf" style:font-size-asian="7.84999990463257pt" style:font-size-complex="9pt"/>
    </style:style>
    <style:style style:name="P11" style:family="paragraph" style:parent-style-name="Standard">
      <style:paragraph-properties fo:margin-left="1.752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6.502cm" fo:margin-right="0cm" fo:text-indent="0cm" style:auto-text-indent="false"/>
      <style:text-properties style:font-name="Arial" fo:font-size="14pt" fo:font-weight="normal" officeooo:paragraph-rsid="00108e57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6.502cm" fo:margin-right="0cm" fo:text-indent="0cm" style:auto-text-indent="false">
        <style:tab-stops>
          <style:tab-stop style:position="7.752cm"/>
        </style:tab-stops>
      </style:paragraph-properties>
      <style:text-properties fo:font-variant="small-caps" style:font-name="Arial" fo:font-size="14pt" fo:language="fr" fo:country="FR" fo:font-weight="normal" officeooo:paragraph-rsid="00108e57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/>
      <style:text-properties style:font-name="Arial" fo:font-size="9pt" fo:font-style="italic" officeooo:paragraph-rsid="0013ee41" style:font-name-asian="Wingdings 2" style:font-size-asian="9pt" style:font-style-asian="italic" style:font-name-complex="Arial" style:font-size-complex="9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c42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600be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d0af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5ec42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7d0af" fo:hyphenate="false" fo:hyphenation-remain-char-count="2" fo:hyphenation-push-char-count="2" loext:hyphenation-no-caps="false"/>
    </style:style>
    <style:style style:name="P20" style:family="paragraph" style:parent-style-name="Heading_20_4">
      <style:paragraph-properties fo:margin-top="0.423cm" fo:margin-bottom="0cm" style:contextual-spacing="false"/>
      <style:text-properties style:font-name="Arial" fo:font-style="italic" style:font-name-asian="Wingdings 2" style:font-style-asian="italic" style:font-name-complex="Arial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7.752cm"/>
        </style:tab-stops>
      </style:paragraph-properties>
      <style:text-properties style:font-name="Arial" fo:font-size="9pt" style:font-size-asian="9pt"/>
    </style:style>
    <style:style style:name="P2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8.001cm"/>
        </style:tab-stops>
      </style:paragraph-properties>
      <style:text-properties style:font-name="Arial" fo:font-size="11pt" fo:font-weight="normal" style:font-name-asian="Wingdings 2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0.001cm"/>
          <style:tab-stop style:position="13.25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fo:font-weight="normal" officeooo:paragraph-rsid="000d570a" style:font-name-asian="Wingdings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1a73d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/>
      <style:text-properties style:font-name="Wingdings 2" fo:font-size="9pt" fo:font-style="normal" style:text-underline-style="none" officeooo:paragraph-rsid="0015ec42" style:font-name-asian="Wingdings 2" style:font-size-asian="9pt" style:font-style-asian="normal" style:font-name-complex="Wingdings 2" style:font-size-complex="9pt" style:font-style-complex="normal"/>
    </style:style>
    <style:style style:name="P30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/>
      <style:text-properties style:font-name="Wingdings 2" fo:font-size="9pt" fo:font-style="normal" style:text-underline-style="none" officeooo:paragraph-rsid="001600be" style:font-name-asian="Wingdings 2" style:font-size-asian="9pt" style:font-style-asian="normal" style:font-name-complex="Wingdings 2" style:font-size-complex="9pt" style:font-style-complex="normal"/>
    </style:style>
    <style:style style:name="P31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/>
      <style:text-properties style:font-name="Wingdings 2" fo:font-size="9pt" fo:font-style="normal" style:text-underline-style="none" officeooo:paragraph-rsid="0017d0af" style:font-name-asian="Wingdings 2" style:font-size-asian="9pt" style:font-style-asian="normal" style:font-name-complex="Wingdings 2" style:font-size-complex="9pt" style:font-style-complex="normal"/>
    </style:style>
    <style:style style:name="P32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/>
      <style:text-properties officeooo:paragraph-rsid="00191e17"/>
    </style:style>
    <style:style style:name="P33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style:font-name="Arial" fo:font-size="11pt" officeooo:paragraph-rsid="00191e17" style:font-name-asian="Wingdings 2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7.502cm"/>
          <style:tab-stop style:position="8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4.701cm" fo:margin-right="0cm" fo:line-height="0.494cm" fo:text-align="justify" style:justify-single-word="false" fo:orphans="2" fo:widows="2" fo:hyphenation-ladder-count="no-limit" fo:text-indent="-4.701cm" style:auto-text-indent="false" style:page-number="auto" fo:background-color="transparent" style:writing-mode="lr-tb"/>
      <style:text-properties officeooo:paragraph-rsid="000f2466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4.701cm" fo:margin-right="0cm" fo:line-height="0.494cm" fo:text-align="justify" style:justify-single-word="false" fo:orphans="2" fo:widows="2" fo:hyphenation-ladder-count="no-limit" fo:text-indent="-4.701cm" style:auto-text-indent="false" style:page-number="auto" fo:background-color="transparent" style:writing-mode="lr-tb"/>
      <style:text-properties officeooo:paragraph-rsid="00197195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2cm" fo:margin-right="0cm" fo:line-heigh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1e17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3.3cm" fo:margin-right="0cm" fo:line-height="0.494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191e17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3.3cm" fo:margin-right="0cm" fo:line-height="0.494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191e17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3.3cm" fo:margin-right="0cm" fo:line-height="0.494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197195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1pt" fo:font-weight="normal" officeooo:paragraph-rsid="001a73d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0d570a" style:font-name-asian="Wingdings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text-properties style:font-name="Arial" officeooo:rsid="000f08cf" officeooo:paragraph-rsid="001a73d1"/>
    </style:style>
    <style:style style:name="T1" style:family="text">
      <style:text-properties style:font-name="Arial" fo:font-size="9pt" fo:font-style="italic" style:text-underline-style="solid" style:text-underline-width="auto" style:text-underline-color="font-color" style:font-name-asian="Wingdings 2" style:font-size-asian="9pt" style:font-style-asian="italic" style:font-name-complex="Arial" style:font-size-complex="9pt" style:font-style-complex="italic"/>
    </style:style>
    <style:style style:name="T2" style:family="text">
      <style:text-properties style:font-name="Arial" fo:font-size="9pt" fo:font-style="italic" style:text-underline-style="solid" style:text-underline-width="auto" style:text-underline-color="font-color" officeooo:rsid="0015ec42" style:font-name-asian="Wingdings 2" style:font-size-asian="9pt" style:font-style-asian="italic" style:font-name-complex="Arial" style:font-size-complex="9pt" style:font-style-complex="italic"/>
    </style:style>
    <style:style style:name="T3" style:family="text">
      <style:text-properties style:font-name="Arial" fo:font-size="9pt" fo:font-style="italic" style:text-underline-style="solid" style:text-underline-width="auto" style:text-underline-color="font-color" officeooo:rsid="001600be" style:font-name-asian="Wingdings 2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fo:font-size="9pt" fo:font-style="italic" style:text-underline-style="solid" style:text-underline-width="auto" style:text-underline-color="font-color" officeooo:rsid="0017d0af" style:font-name-asian="Wingdings 2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font-style="italic" style:text-underline-style="solid" style:text-underline-width="auto" style:text-underline-color="font-color" officeooo:rsid="001251ef" style:font-name-asian="Arial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style:text-underline-style="solid" style:text-underline-width="auto" style:text-underline-color="font-color" officeooo:rsid="0015ec42" style:font-name-asian="Arial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9pt" fo:font-style="italic" style:font-name-asian="Wingdings 2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officeooo:rsid="0015ec42" style:font-name-asian="Wingdings 2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style="italic" officeooo:rsid="001600be" style:font-name-asian="Wingdings 2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style="italic" officeooo:rsid="0017d0af" style:font-name-asian="Wingdings 2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9pt" fo:font-style="italic" officeooo:rsid="00191e17" style:font-name-asian="Wingdings 2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fo:font-style="italic" style:text-underline-style="none" style:font-name-asian="Arial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9pt" fo:font-style="italic" style:text-underline-style="none" officeooo:rsid="0015ec42" style:font-name-asian="Arial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pt" fo:font-style="italic" style:text-underline-style="none" officeooo:rsid="001600be" style:font-name-asian="Arial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9pt" fo:font-style="italic" style:text-underline-style="none" officeooo:rsid="0017d0af" style:font-name-asian="Arial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fo:font-style="italic" style:text-underline-style="none" officeooo:rsid="00191e17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fo:font-style="italic" style:text-underline-style="none" officeooo:rsid="00197195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style:text-underline-style="none" officeooo:rsid="00191e17" style:font-name-asian="Wingdings 2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weight="bold" style:font-name-asian="Wingdings 2" style:font-weight-asian="bold" style:font-name-complex="Arial"/>
    </style:style>
    <style:style style:name="T20" style:family="text">
      <style:text-properties style:font-name="Arial" fo:font-style="italic" fo:font-weight="bold" style:font-name-asian="Wingdings 2" style:font-style-asian="italic" style:font-weight-asian="bold" style:font-name-complex="Arial"/>
    </style:style>
    <style:style style:name="T21" style:family="text">
      <style:text-properties style:font-name="Arial" fo:font-style="italic" style:font-name-asian="Wingdings 2" style:font-style-asian="italic" style:font-name-complex="Arial"/>
    </style:style>
    <style:style style:name="T22" style:family="text">
      <style:text-properties style:font-name="Arial" style:font-name-asian="Wingdings" style:font-name-complex="Arial"/>
    </style:style>
    <style:style style:name="T23" style:family="text">
      <style:text-properties style:font-name="Arial" officeooo:rsid="000d570a" style:font-name-asian="Wingdings" style:font-name-complex="Arial"/>
    </style:style>
    <style:style style:name="T24" style:family="text">
      <style:text-properties style:font-name="Arial" style:font-name-asian="Wingdings 2" style:font-name-complex="Arial"/>
    </style:style>
    <style:style style:name="T25" style:family="text">
      <style:text-properties style:font-name="Wingdings 2" fo:font-size="9pt" fo:font-style="normal" style:text-underline-style="none" style:font-name-asian="Wingdings 2" style:font-size-asian="9pt" style:font-style-asian="normal" style:font-name-complex="Wingdings 2" style:font-size-complex="9pt" style:font-style-complex="normal"/>
    </style:style>
    <style:style style:name="T26" style:family="text">
      <style:text-properties style:font-name="Wingdings 2" fo:font-size="9pt" fo:font-style="normal" style:text-underline-style="none" officeooo:rsid="0015ec42" style:font-name-asian="Wingdings 2" style:font-size-asian="9pt" style:font-style-asian="normal" style:font-name-complex="Wingdings 2" style:font-size-complex="9pt" style:font-style-complex="normal"/>
    </style:style>
    <style:style style:name="T27" style:family="text">
      <style:text-properties style:font-name="Wingdings 2" fo:font-style="normal" style:text-underline-style="none" officeooo:rsid="0015ec42" style:font-name-asian="Wingdings 2" style:font-style-asian="normal" style:font-name-complex="Wingdings 2" style:font-style-complex="normal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fo:font-weight="normal" style:font-name-asian="Wingdings" style:font-weight-asian="normal" style:font-name-complex="Wingdings"/>
    </style:style>
    <style:style style:name="T30" style:family="text">
      <style:text-properties fo:font-weight="normal" officeooo:rsid="001ac8a5" style:font-name-asian="Wingdings" style:font-weight-asian="normal" style:font-name-complex="Wingdings"/>
    </style:style>
    <style:style style:name="T31" style:family="text">
      <style:text-properties fo:font-weight="normal" officeooo:rsid="0010629a" style:font-name-asian="Wingdings" style:font-weight-asian="normal" style:font-name-complex="Wingdings"/>
    </style:style>
    <style:style style:name="T32" style:family="text">
      <style:text-properties style:font-name-complex="Ari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officeooo:rsid="0015ec42" style:font-weight-asian="bold" style:font-name-complex="Arial"/>
    </style:style>
    <style:style style:name="T35" style:family="text">
      <style:text-properties officeooo:rsid="001251ef"/>
    </style:style>
    <style:style style:name="T36" style:family="text">
      <style:text-properties officeooo:rsid="0017d0af"/>
    </style:style>
    <style:style style:name="T37" style:family="text">
      <style:text-properties officeooo:rsid="00188bef"/>
    </style:style>
    <style:style style:name="T38" style:family="text">
      <style:text-properties officeooo:rsid="00191e17"/>
    </style:style>
    <style:style style:name="T39" style:family="text">
      <style:text-properties officeooo:rsid="001a7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AL RESPONSABILE</text:p>
      <text:p text:style-name="P12">DEL SERVIZIO <text:span text:style-name="T38">URBANISTICA </text:span>EDILIZIA SUE</text:p>
      <text:p text:style-name="P13">DEL COMUNE DI IMPRUNETA</text:p>
      <text:p text:style-name="P7"/>
      <table:table table:name="Tabella1" table:style-name="Tabella1">
        <table:table-column table:style-name="Tabella1.A"/>
        <table:table-row table:style-name="TableLine176973552">
          <table:table-cell table:style-name="Tabella1.A1" office:value-type="string">
            <text:p text:style-name="P9"/>
            <text:p text:style-name="P45"><text:span text:style-name="T39">N.</text:span> ………..……………….</text:p>
            <text:p text:style-name="P9"/>
            <text:p text:style-name="P10">Spazio riservato all’ufficio</text:p>
          </table:table-cell>
        </table:table-row>
      </table:table>
      <text:p text:style-name="P8"/>
      <text:p text:style-name="P22"/>
      <text:p text:style-name="P6"><text:span text:style-name="T32">Oggetto: </text:span><text:span text:style-name="T33">Comunicazione di </text:span><text:span text:style-name="T34">esecuzione di opere prive di rilevanza edilizia</text:span><text:span text:style-name="T33"> </text:span></text:p>
      <text:p text:style-name="P11">L.R. 65/2014 art. <text:span text:style-name="T35">137</text:span></text:p>
      <text:p text:style-name="P1"/>
      <text:p text:style-name="P35"><text:span text:style-name="T25"></text:span><text:span text:style-name="T12"> </text:span><text:span text:style-name="T5">art. </text:span><text:span text:style-name="T6">137</text:span><text:span text:style-name="T5"> comma 1 </text:span><text:span text:style-name="T1">lettera a</text:span><text:span text:style-name="T7">): </text:span><text:span text:style-name="T8">elementi di arredo o di delimitazione di giardini o spazi pertinenziali </text:span><text:span text:style-name="T11">(sotto riportati in modo sintetico)</text:span><text:span text:style-name="T7">.</text:span></text:p>
      <text:p text:style-name="P15"><text:span text:style-name="T25"></text:span><text:span text:style-name="T12"> </text:span><text:span text:style-name="T13">a 1) pergolati</text:span></text:p>
      <text:p text:style-name="P18"><text:span text:style-name="T26"></text:span><text:span text:style-name="T13"> a 2) gazebo</text:span></text:p>
      <text:p text:style-name="P18"><text:span text:style-name="T26"></text:span><text:span text:style-name="T13"> a 3) arredi da giardino</text:span></text:p>
      <text:p text:style-name="P18"><text:span text:style-name="T26"></text:span><text:span text:style-name="T13"> a 4) pergolati pavimentazioni esterne</text:span></text:p>
      <text:p text:style-name="P18"><text:span text:style-name="T26"></text:span><text:span text:style-name="T13"> a 6) piccoli manufatti</text:span></text:p>
      <text:p text:style-name="P18"><text:span text:style-name="T26"></text:span><text:span text:style-name="T13"> a 7) recinzioni</text:span></text:p>
      <text:p text:style-name="P18"><text:span text:style-name="T26"></text:span><text:span text:style-name="T13"> a </text:span><text:span text:style-name="T15">8</text:span><text:span text:style-name="T13">) elementi amovibili</text:span></text:p>
      <text:p text:style-name="P29"/>
      <text:p text:style-name="P32"><text:span text:style-name="T25"></text:span><text:span text:style-name="T12"> </text:span><text:span text:style-name="T5">art. </text:span><text:span text:style-name="T6">137</text:span><text:span text:style-name="T5"> comma 1 </text:span><text:span text:style-name="T1">lettera </text:span><text:span text:style-name="T2">b</text:span><text:span text:style-name="T7">): </text:span><text:span text:style-name="T9">installazioni temporanee o stagionali </text:span><text:span text:style-name="T11">(sotto riportati in modo sintetico)</text:span><text:span text:style-name="T9">.</text:span></text:p>
      <text:p text:style-name="P15"><text:span text:style-name="T25"></text:span><text:span text:style-name="T12"> </text:span><text:span text:style-name="T14">b</text:span><text:span text:style-name="T13"> 1) </text:span><text:span text:style-name="T14">installazione stagionali a servizio di attività da rimuovere entro 90 giorni</text:span></text:p>
      <text:p text:style-name="P38"><text:span text:style-name="T26"></text:span><text:span text:style-name="T13"> </text:span><text:span text:style-name="T14">b</text:span><text:span text:style-name="T13"> 2) </text:span><text:span text:style-name="T14">occupazione temporanea di suolo con strutture mobili o chioschi </text:span><text:span text:style-name="T16">con durata non superiore a </text:span><text:span text:style-name="T14">90 giorni</text:span></text:p>
      <text:p text:style-name="P38"><text:span text:style-name="T26"></text:span><text:span text:style-name="T13"> </text:span><text:span text:style-name="T14">b </text:span><text:span text:style-name="T13">2 </text:span><text:span text:style-name="T16">bis</text:span><text:span text:style-name="T13">) </text:span><text:span text:style-name="T14">occupazione temporanea di suolo per rimessaggio imbarcazioni o attrezzature sportive </text:span><text:span text:style-name="T16">con durata non superiore a </text:span><text:span text:style-name="T14">90 giorni </text:span><text:span text:style-name="T16">consecutivi</text:span></text:p>
      <text:p text:style-name="P39"><text:span text:style-name="T26"></text:span><text:span text:style-name="T13"> </text:span><text:span text:style-name="T14">b</text:span><text:span text:style-name="T13"> 3) </text:span><text:span text:style-name="T14">coperture pressostatiche stagionali </text:span><text:span text:style-name="T16">con durata non superiore a </text:span><text:span text:style-name="T14">90 giorni </text:span><text:span text:style-name="T16">consecutivi</text:span></text:p>
      <text:p text:style-name="P39"><text:span text:style-name="T26"></text:span><text:span text:style-name="T13"> </text:span><text:span text:style-name="T14">b</text:span><text:span text:style-name="T13"> 4) </text:span><text:span text:style-name="T14">strutture temporanee p</text:span><text:span text:style-name="T16">e</text:span><text:span text:style-name="T14">r manifestazioni ecc.. </text:span><text:span text:style-name="T16">con durata non superiore a </text:span><text:span text:style-name="T14">90 giorni </text:span><text:span text:style-name="T16">consecutivi</text:span><text:span text:style-name="T14"> compresi i tempi di allestimento e smontaggio</text:span></text:p>
      <text:p text:style-name="P18"><text:span text:style-name="T26"></text:span><text:span text:style-name="T13"> </text:span><text:span text:style-name="T14">b</text:span><text:span text:style-name="T13"> </text:span><text:span text:style-name="T14">5</text:span><text:span text:style-name="T13">) </text:span><text:span text:style-name="T14">strutture temporanee per prospezioni geognostiche o monitoraggio ambientale.</text:span></text:p>
      <text:p text:style-name="P30"/>
      <text:p text:style-name="P32"><text:span text:style-name="T25"></text:span><text:span text:style-name="T12"> </text:span><text:span text:style-name="T5">art. </text:span><text:span text:style-name="T6">137</text:span><text:span text:style-name="T5"> comma 1 </text:span><text:span text:style-name="T1">lettera </text:span><text:span text:style-name="T3">c</text:span><text:span text:style-name="T7">): </text:span><text:span text:style-name="T9">installazioni impiantistiche di modeste dimensioni </text:span><text:span text:style-name="T11">(sotto riportati in modo sintetico).</text:span></text:p>
      <text:p text:style-name="P16"><text:span text:style-name="T25"></text:span><text:span text:style-name="T12"> </text:span><text:span text:style-name="T14">c</text:span><text:span text:style-name="T13"> 1) </text:span><text:span text:style-name="T14">impianti tecnologici di uso domestico </text:span><text:span text:style-name="T16">escluse le opere in muratura</text:span></text:p>
      <text:p text:style-name="P37"><text:span text:style-name="T26"></text:span><text:span text:style-name="T13"> </text:span><text:span text:style-name="T14">c</text:span><text:span text:style-name="T13"> 2) </text:span><text:span text:style-name="T14">parabole satellitari ed impianti esterni centralizzati </text:span><text:span text:style-name="T16">escluse le opere in muratura</text:span></text:p>
      <text:p text:style-name="P30"/>
      <text:p text:style-name="P32"><text:span text:style-name="T25"></text:span><text:span text:style-name="T12"> </text:span><text:span text:style-name="T5">art. </text:span><text:span text:style-name="T6">137</text:span><text:span text:style-name="T5"> comma 1 </text:span><text:span text:style-name="T1">lettera </text:span><text:span text:style-name="T3">d</text:span><text:span text:style-name="T7">): </text:span><text:span text:style-name="T9">elementi segnaletici e pubblicitari </text:span><text:span text:style-name="T18">(sotto riportati in modo sintetico).</text:span></text:p>
      <text:p text:style-name="P16"><text:span text:style-name="T25"></text:span><text:span text:style-name="T12"> </text:span><text:span text:style-name="T14">d</text:span><text:span text:style-name="T13"> 1) </text:span><text:span text:style-name="T14">insegne di esercizio </text:span><text:span text:style-name="T17">escluse le eventuali strutture di sostegno e le opere in muratura</text:span></text:p>
      <text:p text:style-name="P40"><text:span text:style-name="T26"></text:span><text:span text:style-name="T13"> </text:span><text:span text:style-name="T14">d</text:span><text:span text:style-name="T13"> 2) </text:span><text:span text:style-name="T15">cartelloni pubblicitari, i segnali e cartelli indicatori </text:span><text:span text:style-name="T17">escluse le eventuali strutture di sostegno e le opere in muratura</text:span></text:p>
      <text:p text:style-name="P31"/>
      <text:p text:style-name="P36"><text:span text:style-name="T25"></text:span><text:span text:style-name="T12"> </text:span><text:span text:style-name="T5">art. </text:span><text:span text:style-name="T6">137</text:span><text:span text:style-name="T5"> comma 1 </text:span><text:span text:style-name="T1">lettera </text:span><text:span text:style-name="T4">e</text:span><text:span text:style-name="T7">): </text:span><text:span text:style-name="T10">ulteriori opere, interventi o manufatti privi di rilevanza urbanistico-edilizia </text:span><text:span text:style-name="T18">(sotto riportati in modo sintetico)</text:span><text:span text:style-name="T10">.</text:span></text:p>
      <text:p text:style-name="P17"><text:span text:style-name="T25"></text:span><text:span text:style-name="T12"> </text:span><text:span text:style-name="T15">e</text:span><text:span text:style-name="T13"> 1) </text:span><text:span text:style-name="T15">serramenti esterni</text:span></text:p>
      <text:p text:style-name="P19"><text:span text:style-name="T26"></text:span><text:span text:style-name="T13"> </text:span><text:span text:style-name="T15">e</text:span><text:span text:style-name="T13"> 2) </text:span><text:span text:style-name="T15">tende da sole</text:span></text:p>
      <text:p text:style-name="P19"><text:span text:style-name="T26"></text:span><text:span text:style-name="T13"> </text:span><text:span text:style-name="T15">e</text:span><text:span text:style-name="T13"> 3) </text:span><text:span text:style-name="T15">coperture retrattili a servizio di attività </text:span><text:span text:style-name="T17">artigianale e industriali</text:span></text:p>
      <text:p text:style-name="P19"><text:span text:style-name="T26"></text:span><text:span text:style-name="T13"> </text:span><text:span text:style-name="T15">e</text:span><text:span text:style-name="T13"> 4) </text:span><text:span text:style-name="T15">pozzi per approvvigionamento idrico</text:span></text:p>
      <text:p text:style-name="P19"><text:span text:style-name="T26"></text:span><text:span text:style-name="T13"> </text:span><text:span text:style-name="T15">e</text:span><text:span text:style-name="T13"> </text:span><text:span text:style-name="T15">5</text:span><text:span text:style-name="T13">) </text:span><text:span text:style-name="T15">opere funerarie</text:span></text:p>
      <text:p text:style-name="P19"><text:span text:style-name="T26"></text:span><text:span text:style-name="T13"> </text:span><text:span text:style-name="T15">e</text:span><text:span text:style-name="T13"> 7) </text:span><text:span text:style-name="T15">serre</text:span></text:p>
      <text:p text:style-name="P19"><text:span text:style-name="T26"></text:span><text:span text:style-name="T13"> </text:span><text:span text:style-name="T15">e</text:span><text:span text:style-name="T13"> </text:span><text:span text:style-name="T15">7 bis</text:span><text:span text:style-name="T13">) </text:span><text:span text:style-name="T15">impianti di colture stagionali o poliennali</text:span></text:p>
      <text:p text:style-name="P19"><text:span text:style-name="T26"></text:span><text:span text:style-name="T13"> </text:span><text:span text:style-name="T15">e</text:span><text:span text:style-name="T13"> </text:span><text:span text:style-name="T15">8</text:span><text:span text:style-name="T13">) </text:span><text:span text:style-name="T15">ogni altra opera, intervento o manufatto equiparabile alle fattispecie sopra elencate</text:span></text:p>
      <text:p text:style-name="P14"><text:soft-page-break/></text:p>
      <text:p text:style-name="P2">Il/La sottoscritto/a ………………………………………………...…. nato/a…………………………….. prov. …………. il ……………… e residente a ………………………………………… prov. ………….. in Via/Piazza ………………………………………………….. n.c. ………….. tel. ………………………. C.F………………………………………….…. in qualità di ………………………………………………… dell’immobile posto in Impruneta Via ………………………………………………… n. ………….. Foglio di mappa ……………… particella …………………………… sub ……………</text:p>
      <text:h text:style-name="P20" text:outline-level="4">C O M U N I C A</text:h>
      <text:p text:style-name="P33">di eseguire, all’immobile suddetto, <text:span text:style-name="T36">le opere, gli interventi </text:span><text:span text:style-name="T37">o i manufatti sopra indicati, nel rispetto di quanto stabilito dai commi </text:span><text:span text:style-name="T38">1, </text:span><text:span text:style-name="T37">2 e 3 dell’art. 137 LR 65/2014, </text:span>consistenti in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5"/>
      <text:p text:style-name="P4"><text:span text:style-name="T30">in merito agli adempimento relativi al Regolamento (UE) 2016/679 (RGPD) in materia di privacy,</text:span><text:span text:style-name="T31">dichiara </text:span><text:span text:style-name="T29">di aver preso visione dell’informativa </text:span><text:span text:style-name="T30">esposta sul sito istituzionale del Comune di Impruneta(modulistica sezione EDILIZIA)</text:span><text:span text:style-name="T29">, </text:span><text:span text:style-name="T30">a cui è rivolta la presente istanza</text:span></text:p>
      <text:p text:style-name="P34"><text:span text:style-name="T24">I suddetti lavori verranno eseguiti</text:span><text:span text:style-name="T21">:</text:span></text:p>
      <text:p text:style-name="P23">- <text:s/>nel periodo dal ……………………………… al ………………………………</text:p>
      <text:p text:style-name="P28"><text:span text:style-name="T21">- </text:span><text:span text:style-name="T27"></text:span><text:span text:style-name="T22"> in proprio (senza l’ausilio di ditte)</text:span></text:p>
      <text:p text:style-name="P41"><text:span text:style-name="T22">- </text:span><text:span text:style-name="T27"></text:span><text:span text:style-name="T22"> dall’impresa <text:s/>………………………………………………………… con sede in …………………… Via/Piazza ………………………………………………………………………… n.c ……… partita I.V.A ………………...………. </text:span><text:span text:style-name="T23">Codice Fiscale </text:span><text:span text:style-name="T22">……………………….</text:span></text:p>
      <text:p text:style-name="P43">codice INPS: ……..…….………INAIL: ……..…………………CASSA EDILE: ……..……………</text:p>
      <text:p text:style-name="P42"/>
      <text:p text:style-name="P24">E che i materiali di resulta verranno conferiti nella discarica autorizzata di:</text:p>
      <text:p text:style-name="P27">…………………………………………………………………………………………………………………</text:p>
      <text:p text:style-name="P25"/>
      <text:p text:style-name="P25"/>
      <text:p text:style-name="P26">Data ……………………………………<text:tab/><text:tab/>FIRMA 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502cm"/>
          <style:tab-stop style:position="10.001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0.0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502cm"/>
          <style:tab-stop style:position="10.001cm"/>
        </style:tab-stops>
      </style:paragraph-properties>
      <style:text-properties fo:font-size="9pt" fo:font-style="italic" style:font-size-asian="9pt" style:font-style-asian="italic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1.6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5z0" style:family="text">
      <style:text-properties fo:font-size="10pt" fo:font-weight="normal" style:font-size-asian="10pt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m</dc:title>
    <meta:initial-creator>Comune di Impruneta</meta:initial-creator>
    <meta:creation-date>2000-10-27T14:03:00</meta:creation-date>
    <dc:date>2022-07-25T09:03:57.473000000</dc:date>
    <meta:print-date>2022-07-25T07:53:47.884000000</meta:print-date>
    <meta:editing-cycles>22</meta:editing-cycles>
    <meta:editing-duration>PT7H9M11S</meta:editing-duration>
    <meta:generator>LibreOffice/7.1.7.2$Windows_x86 LibreOffice_project/c6a4e3954236145e2acb0b65f68614365aeee33f</meta:generator>
    <meta:document-statistic meta:table-count="1" meta:image-count="0" meta:object-count="0" meta:page-count="2" meta:paragraph-count="54" meta:word-count="570" meta:character-count="3932" meta:non-whitespace-character-count="3412"/>
  </office:meta>
</office:document-meta>
</file>